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1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1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"projekt"</text:p>
      <text:p text:style-name="P3"/>
      <text:p text:style-name="P3"/>
      <text:p text:style-name="P3"/>
      <text:p text:style-name="P3"/>
      <text:p text:style-name="P3"><text:tab/><text:tab/><text:tab/><text:tab/> <text:s text:c="13"/><text:span text:style-name="T3"><text:s text:c="4"/>UCHWAŁA Nr III/ <text:s text:c="2"/>/ 18</text:span></text:p>
      <text:p text:style-name="P1"><text:tab/><text:tab/><text:tab/><text:tab/> <text:s/><text:tab/> <text:s text:c="2"/>RADY GMINY DOBRE</text:p>
      <text:p text:style-name="P1"><text:tab/><text:tab/><text:tab/><text:tab/><text:tab/>z dnia 28 grudnia 2018 roku</text:p>
      <text:p text:style-name="P1"/>
      <text:p text:style-name="P1"><text:tab/>w sprawie zmiany Uchwały Nr XXI/169/04 Rady Gminy w Dobrem z dnia 26 listopada <text:tab/><text:tab/> <text:s text:c="4"/>2004 roku w sprawie uchwalenia Statutu Sołectwa III .</text:p>
      <text:p text:style-name="P1"/>
      <text:p text:style-name="P1"/>
      <text:p text:style-name="P3"><text:span text:style-name="T3"><text:tab/><text:tab/> </text:span><text:span text:style-name="T4"><text:s/>Na podstawie art.35 ustawy z dnia 8 marca 1990 roku o samorządzie gminnym </text:span></text:p>
      <text:p text:style-name="P3"><text:span text:style-name="T4"><text:tab/>(Dz.U.</text:span><text:span text:style-name="T3"><text:tab/>z</text:span><text:span text:style-name="T4"> 2018 roku</text:span><text:span text:style-name="T3"> </text:span><text:span text:style-name="T4">poz.994 z późn.zm.) uchwala się co następuje :</text:span></text:p>
      <text:p text:style-name="P4"/>
      <text:p text:style-name="P5">§ 1 .</text:p>
      <text:p text:style-name="P5"/>
      <text:p text:style-name="P2"><text:span text:style-name="T1"><text:tab/></text:span><text:span text:style-name="T2">W załączniku <text:s/>do Uchwały Nr XXI/169/04 Rady Gminy w <text:s/>Dobrem z dnia 26 listopada <text:tab/>2004 roku </text:span><text:span text:style-name="T1">w</text:span><text:span text:style-name="T2"> sprawie uchwalenia Statutów Sołectw w Gminie Dobre wprowadza się <text:tab/>następującą zmianę :</text:span></text:p>
      <text:p text:style-name="P6"/>
      <text:p text:style-name="P6"><text:tab/>§ 15 ust. 1 otrzymuje brzmienie : „Kadencja Sołtysa i Rady Sołeckiej bądź innych organów <text:tab/>jednostek pomocniczych powołanych przez zebranie wiejskiej trwa pięć lat licząc od dnia <text:tab/>wyborów i kończy się w dniu wyboru nowych organów „. </text:p>
      <text:p text:style-name="P6"/>
      <text:p text:style-name="P6"/>
      <text:p text:style-name="P5">§ 2 .</text:p>
      <text:p text:style-name="P5"/>
      <text:p text:style-name="P2"><text:span text:style-name="T1"><text:tab/></text:span><text:span text:style-name="T2">Wykonanie uchwały powierza się Wójtowi gminy Dobre .</text:span></text:p>
      <text:p text:style-name="P6"/>
      <text:p text:style-name="P5">§ 3 .</text:p>
      <text:p text:style-name="P5"/>
      <text:p text:style-name="P2"><text:span text:style-name="T1"><text:tab/></text:span><text:span text:style-name="T2">Uchwała podlega ogłoszeniu w Dzienniku Urzędowym Województwa Mazowieckiego i <text:tab/>wchodzi w życie po upływie 14 dni od daty ogłosz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5S</meta:editing-duration>
    <meta:editing-cycles>3</meta:editing-cycles>
    <meta:generator>OpenOffice/4.1.5$Win32 OpenOffice.org_project/415m1$Build-9789</meta:generator>
    <dc:date>2018-12-12T14:35:48.48</dc:date>
    <meta:document-statistic meta:table-count="0" meta:image-count="0" meta:object-count="0" meta:page-count="1" meta:paragraph-count="14" meta:word-count="165" meta:character-count="1017"/>
    <dc:creator>Anna Kalinowska</dc:creator>
    <meta:user-defined meta:name="Info 1"/>
    <meta:user-defined meta:name="Info 2"/>
    <meta:user-defined meta:name="Info 3"/>
    <meta:user-defined meta:name="Info 4"/>
  </office:meta>
</office:document-meta>
</file>